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officeooo:rsid="00150cbc" officeooo:paragraph-rsid="00150cbc"/>
    </style:style>
    <style:style style:name="P2" style:family="paragraph" style:parent-style-name="Standard">
      <style:paragraph-properties fo:text-align="start" style:justify-single-word="false"/>
      <style:text-properties officeooo:rsid="00150cbc" officeooo:paragraph-rsid="001ae74c"/>
    </style:style>
    <style:style style:name="P3" style:family="paragraph" style:parent-style-name="Standard">
      <style:paragraph-properties fo:text-align="start" style:justify-single-word="false"/>
      <style:text-properties fo:color="#000000" style:font-name="Times" fo:font-size="12pt" fo:font-weight="bold" officeooo:rsid="00245034" officeooo:paragraph-rsid="001ae74c" style:font-size-asian="12pt" style:font-weight-asian="bold"/>
    </style:style>
    <style:style style:name="P4" style:family="paragraph" style:parent-style-name="Standard">
      <style:paragraph-properties fo:text-align="start" style:justify-single-word="false"/>
      <style:text-properties fo:color="#000000" style:font-name="Times" fo:font-size="12pt" fo:font-weight="bold" officeooo:rsid="00245034" officeooo:paragraph-rsid="001ae74c" style:font-size-asian="12pt" style:font-weight-asian="bold" style:font-weight-complex="bold"/>
    </style:style>
    <style:style style:name="P5" style:family="paragraph" style:parent-style-name="Standard">
      <style:paragraph-properties fo:text-align="start" style:justify-single-word="false"/>
      <style:text-properties fo:color="#000000" style:font-name="Times" fo:font-size="12pt" fo:font-weight="bold" officeooo:rsid="00245034" officeooo:paragraph-rsid="0027abde" style:font-size-asian="12pt" style:font-weight-asian="bold" style:font-weight-complex="bold"/>
    </style:style>
    <style:style style:name="P6" style:family="paragraph" style:parent-style-name="Standard">
      <style:paragraph-properties fo:text-align="start" style:justify-single-word="false"/>
      <style:text-properties fo:color="#000000" style:font-name="Times" fo:font-size="12pt" fo:font-weight="normal" officeooo:rsid="001fe1da" officeooo:paragraph-rsid="001ae74c" style:font-size-asian="12pt" style:font-weight-asian="normal" style:font-weight-complex="normal"/>
    </style:style>
    <style:style style:name="P7" style:family="paragraph" style:parent-style-name="Standard">
      <style:paragraph-properties fo:text-align="start" style:justify-single-word="false"/>
      <style:text-properties fo:color="#000000" style:font-name="Times" fo:font-size="12pt" fo:font-weight="normal" officeooo:rsid="00213d13" officeooo:paragraph-rsid="001ae74c" style:font-size-asian="12pt" style:font-weight-asian="normal" style:font-weight-complex="normal"/>
    </style:style>
    <style:style style:name="P8" style:family="paragraph" style:parent-style-name="Standard">
      <style:paragraph-properties fo:text-align="start" style:justify-single-word="false"/>
      <style:text-properties fo:color="#000000" style:font-name="Times" fo:font-size="12pt" fo:font-weight="normal" officeooo:rsid="00213d13" officeooo:paragraph-rsid="001dc67d" style:font-size-asian="12pt" style:font-weight-asian="normal" style:font-weight-complex="normal"/>
    </style:style>
    <style:style style:name="P9" style:family="paragraph" style:parent-style-name="Standard">
      <style:paragraph-properties fo:text-align="start" style:justify-single-word="false"/>
      <style:text-properties fo:color="#000000" style:font-name="Times" fo:font-size="12pt" fo:font-weight="normal" officeooo:rsid="00213d13" officeooo:paragraph-rsid="0027abde" style:font-size-asian="12pt" style:font-weight-asian="normal" style:font-weight-complex="normal"/>
    </style:style>
    <style:style style:name="P10" style:family="paragraph" style:parent-style-name="Standard">
      <style:paragraph-properties fo:text-align="start" style:justify-single-word="false"/>
      <style:text-properties fo:color="#000000" style:font-name="Times" fo:font-size="12pt" style:text-underline-style="solid" style:text-underline-width="auto" style:text-underline-color="font-color" fo:font-weight="bold" officeooo:rsid="001dc67d" officeooo:paragraph-rsid="001dc67d" style:font-size-asian="12pt" style:font-weight-asian="bold" style:font-weight-complex="bold"/>
    </style:style>
    <style:style style:name="P11" style:family="paragraph" style:parent-style-name="Standard">
      <style:text-properties style:font-name="Times" officeooo:rsid="00150cbc" officeooo:paragraph-rsid="00150cbc"/>
    </style:style>
    <style:style style:name="P12" style:family="paragraph" style:parent-style-name="Standard">
      <style:paragraph-properties fo:text-align="center" style:justify-single-word="false"/>
      <style:text-properties style:font-name="Times" officeooo:rsid="00150cbc" officeooo:paragraph-rsid="00150cbc"/>
    </style:style>
    <style:style style:name="P13" style:family="paragraph" style:parent-style-name="Standard">
      <style:paragraph-properties fo:text-align="center" style:justify-single-word="false"/>
      <style:text-properties style:font-name="Times" fo:font-size="18pt" officeooo:rsid="00150cbc" officeooo:paragraph-rsid="00150cbc" style:font-size-asian="18pt" style:font-size-complex="18pt"/>
    </style:style>
    <style:style style:name="P14" style:family="paragraph" style:parent-style-name="Standard">
      <style:text-properties style:font-name="Times" fo:font-size="18pt" officeooo:rsid="00150cbc" officeooo:paragraph-rsid="00150cbc" style:font-size-asian="18pt" style:font-size-complex="18pt"/>
    </style:style>
    <style:style style:name="P15" style:family="paragraph" style:parent-style-name="Standard">
      <style:text-properties style:font-name="Times" style:text-underline-style="solid" style:text-underline-width="auto" style:text-underline-color="font-color" fo:font-weight="bold" officeooo:rsid="00150cbc" officeooo:paragraph-rsid="00150cbc" style:font-weight-asian="bold" style:font-weight-complex="bold"/>
    </style:style>
    <style:style style:name="P16" style:family="paragraph" style:parent-style-name="Standard">
      <style:text-properties style:font-name="Times" style:text-underline-style="solid" style:text-underline-width="auto" style:text-underline-color="font-color" fo:font-weight="bold" officeooo:rsid="00186864" officeooo:paragraph-rsid="00186864" style:font-weight-asian="bold" style:font-weight-complex="bold"/>
    </style:style>
    <style:style style:name="P17" style:family="paragraph" style:parent-style-name="Standard">
      <style:text-properties style:font-name="Times" style:text-underline-style="solid" style:text-underline-width="auto" style:text-underline-color="font-color" fo:font-weight="bold" officeooo:rsid="00194150" officeooo:paragraph-rsid="00194150" style:font-weight-asian="bold" style:font-weight-complex="bold"/>
    </style:style>
    <style:style style:name="P18" style:family="paragraph" style:parent-style-name="Standard">
      <style:text-properties style:font-name="Times" style:text-underline-style="solid" style:text-underline-width="auto" style:text-underline-color="font-color" fo:font-weight="bold" officeooo:rsid="00169b2a" officeooo:paragraph-rsid="00169b2a" style:font-weight-asian="bold" style:font-weight-complex="bold"/>
    </style:style>
    <style:style style:name="P19" style:family="paragraph" style:parent-style-name="Standard">
      <style:text-properties style:font-name="Times" style:text-underline-style="solid" style:text-underline-width="auto" style:text-underline-color="font-color" fo:font-weight="bold" officeooo:rsid="00194e5a" officeooo:paragraph-rsid="00194e5a" style:font-weight-asian="bold" style:font-weight-complex="bold"/>
    </style:style>
    <style:style style:name="P20" style:family="paragraph" style:parent-style-name="Standard">
      <style:text-properties style:font-name="Times" officeooo:rsid="00186864" officeooo:paragraph-rsid="00186864"/>
    </style:style>
    <style:style style:name="P21" style:family="paragraph" style:parent-style-name="Standard">
      <style:text-properties style:font-name="Times" fo:font-weight="bold" officeooo:rsid="00194150" officeooo:paragraph-rsid="00194150" style:font-weight-asian="bold" style:font-weight-complex="bold"/>
    </style:style>
    <style:style style:name="P22" style:family="paragraph" style:parent-style-name="Standard">
      <style:text-properties style:font-name="Times" officeooo:rsid="00194150" officeooo:paragraph-rsid="00194150"/>
    </style:style>
    <style:style style:name="P23" style:family="paragraph" style:parent-style-name="Standard">
      <style:text-properties style:font-name="Times" officeooo:rsid="00169b2a" officeooo:paragraph-rsid="00169b2a"/>
    </style:style>
    <style:style style:name="P24" style:family="paragraph" style:parent-style-name="Standard">
      <style:text-properties style:font-name="Times" style:text-underline-style="none" officeooo:rsid="00194150" officeooo:paragraph-rsid="00194150"/>
    </style:style>
    <style:style style:name="P25" style:family="paragraph" style:parent-style-name="Standard">
      <style:text-properties style:font-name="Times" style:text-underline-style="none" officeooo:rsid="00194e5a" officeooo:paragraph-rsid="00194e5a"/>
    </style:style>
    <style:style style:name="P26" style:family="paragraph" style:parent-style-name="Standard">
      <style:text-properties style:font-name="Times" officeooo:rsid="001a6f18" officeooo:paragraph-rsid="001a6f18"/>
    </style:style>
    <style:style style:name="P27" style:family="paragraph" style:parent-style-name="Standard">
      <style:paragraph-properties fo:text-align="center" style:justify-single-word="false"/>
      <style:text-properties style:font-name="Times" fo:font-size="15pt" style:text-underline-style="solid" style:text-underline-width="auto" style:text-underline-color="font-color" fo:font-weight="bold" officeooo:rsid="001dc67d" officeooo:paragraph-rsid="001dc67d" style:font-size-asian="15pt" style:font-weight-asian="bold" style:font-size-complex="15pt" style:font-weight-complex="bold"/>
    </style:style>
    <style:style style:name="P28" style:family="paragraph" style:parent-style-name="Standard">
      <style:paragraph-properties fo:text-align="center" style:justify-single-word="false"/>
      <style:text-properties style:font-name="Times" officeooo:rsid="00255d4b" officeooo:paragraph-rsid="00255d4b"/>
    </style:style>
    <style:style style:name="T1" style:family="text">
      <style:text-properties officeooo:rsid="00169b2a"/>
    </style:style>
    <style:style style:name="T2" style:family="text">
      <style:text-properties officeooo:rsid="00194150"/>
    </style:style>
    <style:style style:name="T3" style:family="text">
      <style:text-properties fo:font-weight="bold" officeooo:rsid="00194150" style:font-weight-asian="bold" style:font-weight-complex="bold"/>
    </style:style>
    <style:style style:name="T4" style:family="text">
      <style:text-properties fo:font-weight="bold" officeooo:rsid="001dc67d" style:font-weight-asian="bold" style:font-weight-complex="bold"/>
    </style:style>
    <style:style style:name="T5" style:family="text">
      <style:text-properties fo:font-weight="bold" officeooo:rsid="001fe6d7" style:font-weight-asian="bold" style:font-weight-complex="bold"/>
    </style:style>
    <style:style style:name="T6" style:family="text">
      <style:text-properties officeooo:rsid="001a6f18"/>
    </style:style>
    <style:style style:name="T7" style:family="text">
      <style:text-properties officeooo:rsid="00213d13"/>
    </style:style>
    <style:style style:name="T8" style:family="text">
      <style:text-properties officeooo:rsid="00224f78"/>
    </style:style>
    <style:style style:name="T9" style:family="text">
      <style:text-properties officeooo:rsid="001ae74c"/>
    </style:style>
    <style:style style:name="T10" style:family="text">
      <style:text-properties officeooo:rsid="00245034"/>
    </style:style>
    <style:style style:name="T11" style:family="text">
      <style:text-properties officeooo:rsid="001f5a80"/>
    </style:style>
    <style:style style:name="T12" style:family="text">
      <style:text-properties officeooo:rsid="0020abce"/>
    </style:style>
    <style:style style:name="T13" style:family="text">
      <style:text-properties officeooo:rsid="00260a38"/>
    </style:style>
    <style:style style:name="T14" style:family="text">
      <style:text-properties officeooo:rsid="002a0c29"/>
    </style:style>
    <style:style style:name="T15" style:family="text">
      <style:text-properties officeooo:rsid="002d21dc"/>
    </style:style>
    <style:style style:name="T16" style:family="text">
      <style:text-properties officeooo:rsid="002ddd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27">Mairie du 9ème &amp; 10ème Arrondissements de Marseille</text:p>
      <text:p text:style-name="P11"/>
      <text:p text:style-name="P11"/>
      <text:p text:style-name="P11"/>
      <text:p text:style-name="P11"/>
      <text:p text:style-name="P11"/>
      <text:p text:style-name="P11"/>
      <text:p text:style-name="P11"/>
      <text:p text:style-name="P13">CAHIER DES CLAUSES TECHNIQUES PARTICULIÈRES</text:p>
      <text:p text:style-name="P13">C.C.T.P.</text:p>
      <text:p text:style-name="P14"/>
      <text:p text:style-name="P11"/>
      <text:p text:style-name="P11"/>
      <text:p text:style-name="P11"/>
      <text:p text:style-name="P11"/>
      <text:p text:style-name="P11"/>
      <text:p text:style-name="P11"/>
      <text:p text:style-name="P11"/>
      <text:p text:style-name="P11"/>
      <table:table table:name="Tableau1" table:style-name="Tableau1">
        <table:table-column table:style-name="Tableau1.A"/>
        <table:table-row>
          <table:table-cell table:style-name="Tableau1.A1" office:value-type="string">
            <text:p text:style-name="P12"/>
            <text:p text:style-name="P12"><text:span text:style-name="T15">MAPA </text:span>CRÉATIONS GRAPHIQUES ET IMPRESSIONS</text:p>
            <text:p text:style-name="P28">2 LOTS</text:p>
            <text:p text:style-name="P28">N°<text:span text:style-name="T14">2021</text:span>_17502_<text:span text:style-name="T14">0022</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PRÉSENTATION DE LA PRESTATION</text:p>
      <text:p text:style-name="P11"/>
      <text:p text:style-name="P11">La Mairie des 9ème et 10ème Arrondissements de Marseille souhaite poursuivre sa politique de communication en direction de la population.</text:p>
      <text:p text:style-name="P11"/>
      <text:p text:style-name="P11">Pour réaliser cet objectif, elle <text:span text:style-name="T16">fait </text:span>appel à un opérateur extérieur capable de lui proposer :</text:p>
      <text:p text:style-name="P11">- La conception et la création de différents supports et outils de communication</text:p>
      <text:p text:style-name="P11">- L’impression sur divers supports</text:p>
      <text:p text:style-name="P11"/>
      <text:p text:style-name="P11">L’ensemble des éléments constitutifs des prestations attendu est détaillé dans le présent document.</text:p>
      <text:p text:style-name="P11"/>
      <text:p text:style-name="P11"/>
      <text:p text:style-name="P15">OBJET DE LA CONSULTATION <text:s/></text:p>
      <text:p text:style-name="P11"/>
      <text:p text:style-name="P11">Conception et impression des éléments et supports stratégiques de communication de la Mairie des 9ème et 10ème Arrondissements.</text:p>
      <text:p text:style-name="P11"/>
      <text:p text:style-name="P11">Il s’agit de mettre en œuvre une communication publique et institutionnelle en direction de tous les acteurs du territoires avec lesquels la Mairie des 9ème et 10ème Arrondissements entretient des relations constantes : </text:p>
      <text:p text:style-name="P11"/>
      <text:p text:style-name="P11">- Habitants / Administrés</text:p>
      <text:p text:style-name="P11">- Comités d’Intérêt de Quartiers</text:p>
      <text:p text:style-name="P11">- Associations</text:p>
      <text:p text:style-name="P11">- Acteurs sportifs, éducatifs et socioculturels</text:p>
      <text:p text:style-name="P11">- Partenaires sociaux</text:p>
      <text:p text:style-name="P11">- Collectivités territoriales</text:p>
      <text:p text:style-name="P11">- Organisations professionnelles</text:p>
      <text:p text:style-name="P11">- Institutions</text:p>
      <text:p text:style-name="P11">- Touristes</text:p>
      <text:p text:style-name="P11">- Etc,</text:p>
      <text:p text:style-name="P11"/>
      <text:p text:style-name="P16">DURÉE DU MARCHE</text:p>
      <text:p text:style-name="P20"/>
      <text:p text:style-name="P20">Le présent marché <text:span text:style-name="T2">est </text:span>passé <text:span text:style-name="T2">pour être réalisé pour une période </text:span><text:span text:style-name="T3">d’</text:span><text:span text:style-name="T4">un </text:span><text:span text:style-name="T3">an renouvelable </text:span><text:span text:style-name="T5">une</text:span><text:span text:style-name="T3"> fois.</text:span></text:p>
      <text:p text:style-name="P20"/>
      <text:p text:style-name="P20"/>
      <text:p text:style-name="P17">PRIX DU MARCHE</text:p>
      <text:p text:style-name="P11"/>
      <text:p text:style-name="P21">Décomposition en Lots</text:p>
      <text:p text:style-name="P22"/>
      <text:p text:style-name="P11">Ce marché fait l’objet de deux lots :</text:p>
      <text:p text:style-name="P11"/>
      <text:p text:style-name="P11">LOT 1 : <text:span text:style-name="T1">Créations Graphiques =<text:tab/>20 000 <text:s/>Euros HT minimum<text:tab/>50 000 Euros HT maximum</text:span></text:p>
      <text:p text:style-name="P11"/>
      <text:p text:style-name="P23">LOT 2 : Impressions<text:tab/><text:tab/> <text:s/><text:span text:style-name="T11">=<text:tab/>20 000 </text:span>Euros HT <text:span text:style-name="T11">minimum<text:tab/>55 000 Euros HT</text:span> maximum</text:p>
      <text:p text:style-name="P23"/>
      <text:p text:style-name="P24">Le marché est établi sur la base de prix indiqués conformément au Bordereau de Prix Unitaire (BPU).</text:p>
      <text:p text:style-name="P24">Concernant le lot 2 les formats et grammages sont définis dans le BPU.</text:p>
      <text:p text:style-name="P25">Les prix du marché sont révisables selon les variations de prix indiquées au Cahier des Clauses Administratives Particulières. ( CCAP).</text:p>
      <text:p text:style-name="P18"><text:soft-page-break/>LOT 1 – CONCEPTION, CRÉATION GRAPHIQUE</text:p>
      <text:p text:style-name="P23"/>
      <text:p text:style-name="P23">Ce volet comprend et concerne tous les supports de communication produits par la Mairie du 9ème et 10ème Arrondissements en matière de conception globale mais aussi les thèmes, la recherche de l’argumentaire et de son expression par tous les moyens disponibles dans les domaines graphiques, rédactionnel, etc. La production des éléments matériels <text:span text:style-name="T13">qui sont nécessaires à sa</text:span> communication de base.</text:p>
      <text:p text:style-name="P23"/>
      <text:p text:style-name="P18">LOT 2 - IMPRESSIONS</text:p>
      <text:p text:style-name="P23"/>
      <text:p text:style-name="P23">La Mairie du 9ème et 10ème Arrondissements de Marseille est <text:span text:style-name="T12">amenée</text:span> tout au long de l’année à réaliser des campagnes de communication sur des thèmes aussi variés que l’annonce d’une fête, d’un événement, d’un nouveau service à la population, d’actions ciblées, la promotion d’une exposition….</text:p>
      <text:p text:style-name="P23"/>
      <text:p text:style-name="P23">Cette communication s’accompagne de l’édition de dépliants, de flyers, bâches &amp; de déclinaisons digitales <text:span text:style-name="T2">comme indiqué dans le BPU</text:span>.</text:p>
      <text:p text:style-name="P23"/>
      <text:p text:style-name="P23">Le prestataire prend en charge la livraison de documents cités.</text:p>
      <text:p text:style-name="P23"/>
      <text:p text:style-name="P23"/>
      <text:p text:style-name="P19">MODALITÉS D’EXÉCUTION<text:span text:style-name="T6"> ET DE</text:span> RÉCEPTION</text:p>
      <text:p text:style-name="P19"/>
      <text:p text:style-name="P26">Les prestations seront <text:span text:style-name="T9">e</text:span>x<text:span text:style-name="T9">é</text:span>cutées selon des modalités suivantes : </text:p>
      <text:p text:style-name="P26"/>
      <text:p text:style-name="P3">Lots 1 et 2 </text:p>
      <text:p text:style-name="P3"/>
      <text:p text:style-name="P6">- Échanges avec remise des éléments au prestataire</text:p>
      <text:p text:style-name="P7">- Contrôle de la Mairie de Secteur</text:p>
      <text:p text:style-name="P6">- <text:span text:style-name="T7">Transmission des corrections au prestataire</text:span></text:p>
      <text:p text:style-name="P7">- Prise en compte des corrections ou modifications par le prestataire</text:p>
      <text:p text:style-name="P7">- Transmission des documents définitifs à la Mairie de Secteur pour relecture</text:p>
      <text:p text:style-name="P9">- Remise du bon à tirer</text:p>
      <text:p text:style-name="P9"/>
      <text:p text:style-name="P4">Lot 1 </text:p>
      <text:p text:style-name="P4"/>
      <text:p text:style-name="P6">- Présentation de visuels</text:p>
      <text:p text:style-name="P6">- Présentation du projet définitif résultant des observations, modification apportée au projets.</text:p>
      <text:p text:style-name="P7">- <text:span text:style-name="T8">T</text:span>ransmission à la Mairie de Secteur du projet définitif de visuel ainsi que des déclinaisons graphiques et mises au format</text:p>
      <text:p text:style-name="P4"/>
      <text:p text:style-name="P2"/>
      <text:p text:style-name="P1"/>
      <text:p text:style-name="P10">DÉLAIS D’EXÉCUTION</text:p>
      <text:p text:style-name="P5"/>
      <text:p text:style-name="P5">Lots 1 et 2 </text:p>
      <text:p text:style-name="P5"/>
      <text:p text:style-name="P8">- 3 jours <text:span text:style-name="T10">ouvrés</text:span> pour commande urgente</text:p>
      <text:p text:style-name="P8">- 5 jours <text:span text:style-name="T10">ouvrés </text:span>pour commande classique</text:p>
      <text:p text:style-name="P8">- 8 jours <text:span text:style-name="T10">ouvrés </text:span>pour commande spécifiqu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6:26:17.277000000</meta:creation-date>
    <dc:date>2021-03-31T11:22:17.617000000</dc:date>
    <meta:editing-duration>PT1H24M43S</meta:editing-duration>
    <meta:editing-cycles>14</meta:editing-cycles>
    <meta:generator>LibreOffice/5.3.6.1$Windows_x86 LibreOffice_project/686f202eff87ef707079aeb7f485847613344eb7</meta:generator>
    <meta:print-date>2018-06-20T15:45:17.338000000</meta:print-date>
    <meta:document-statistic meta:table-count="1" meta:image-count="0" meta:object-count="0" meta:page-count="3" meta:paragraph-count="59" meta:word-count="571" meta:character-count="3627" meta:non-whitespace-character-count="3103"/>
  </office:meta>
</office:document-meta>
</file>